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868</text:p>
          </table:table-cell>
          <table:table-cell table:number-columns-repeated="4" table:style-name="ce7"/>
          <table:table-cell office:value-type="string" table:style-name="ce5">
            <text:p>2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16:2301002:341</text:p>
          </table:table-cell>
          <table:covered-table-cell/>
          <table:table-cell office:value-type="float" office:value="249536.88" table:style-name="ce12">
            <text:p>249536,88</text:p>
          </table:table-cell>
          <table:table-cell office:value-type="string" table:number-columns-spanned="2" table:number-rows-spanned="1" table:style-name="ce17">
            <text:p>18.12.2024</text:p>
          </table:table-cell>
          <table:covered-table-cell/>
          <table:table-cell office:value-type="string" table:style-name="ce2">
            <text:p>1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7CE054382BA68C300FF08A52D865F010E372EA7B71E8B016807324E8D1B2E0159B913253DAE97BE7E83F770D5604557BB89DB698EB15DA01B2346371C9A16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ухина Наталья Сергеевна</meta:initial-creator>
    <dc:creator>Пользователь</dc:creator>
    <meta:creation-date>2024-12-26T12:42:04Z</meta:creation-date>
    <dc:date>2024-12-26T12:42:04Z</dc:date>
  </office:meta>
</office:document-meta>
</file>